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Roboto" svg:font-family="Roboto, sans-serif"/>
    <style:font-face style:name="Verdana" svg:font-family="Verdana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035197"/>
    </style:style>
    <style:style style:name="P5" style:family="paragraph" style:parent-style-name="Standard">
      <style:paragraph-properties fo:text-align="justify" style:justify-single-word="false"/>
      <style:text-properties officeooo:paragraph-rsid="0004f1b5"/>
    </style:style>
    <style:style style:name="P6" style:family="paragraph" style:parent-style-name="Standard">
      <style:paragraph-properties fo:text-align="justify" style:justify-single-word="false"/>
      <style:text-properties fo:background-color="#ffff00"/>
    </style:style>
    <style:style style:name="P7" style:family="paragraph" style:parent-style-name="Standard">
      <style:paragraph-properties fo:text-align="justify" style:justify-single-word="false"/>
      <style:text-properties fo:language="en" fo:country="US" officeooo:rsid="00035197" officeooo:paragraph-rsid="00035197"/>
    </style:style>
    <style:style style:name="P8" style:family="paragraph" style:parent-style-name="Обычный">
      <style:text-properties officeooo:rsid="00035197" officeooo:paragraph-rsid="00035197"/>
    </style:style>
    <style:style style:name="P9" style:family="paragraph" style:parent-style-name="Standard">
      <style:paragraph-properties fo:text-align="justify" style:justify-single-word="false"/>
      <style:text-properties officeooo:paragraph-rsid="00056580"/>
    </style:style>
    <style:style style:name="P10" style:family="paragraph" style:parent-style-name="Standard">
      <style:text-properties officeooo:paragraph-rsid="00056580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P12" style:family="paragraph">
      <style:text-properties fo:language="ru" fo:country="RU"/>
    </style:style>
    <style:style style:name="P13" style:family="paragraph">
      <style:text-properties fo:language="ru" fo:country="RU"/>
    </style:style>
    <style:style style:name="T1" style:family="text">
      <style:text-properties fo:language="en" fo:country="US" officeooo:rsid="00035197"/>
    </style:style>
    <style:style style:name="T2" style:family="text">
      <style:text-properties fo:language="en" fo:country="US" officeooo:rsid="00056580"/>
    </style:style>
    <style:style style:name="T3" style:family="text">
      <style:text-properties officeooo:rsid="00035197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035197"/>
    </style:style>
    <style:style style:name="T6" style:family="text">
      <style:text-properties fo:language="ru" fo:country="RU" officeooo:rsid="00056580"/>
    </style:style>
    <style:style style:name="T7" style:family="text">
      <style:text-properties fo:font-variant="normal" fo:text-transform="none" fo:color="#484848" style:font-name="Verdana" fo:font-size="8.25pt" fo:letter-spacing="normal" fo:font-style="normal" fo:font-weight="normal"/>
    </style:style>
    <style:style style:name="T8" style:family="text">
      <style:text-properties fo:font-variant="normal" fo:text-transform="none" fo:color="#272727" style:font-name="Roboto" fo:font-size="12pt" fo:letter-spacing="normal" fo:font-style="normal" fo:font-weight="normal"/>
    </style:style>
    <style:style style:name="T9" style:family="text">
      <style:text-properties fo:font-variant="normal" fo:text-transform="none" fo:color="#272727" style:font-name="Roboto" fo:font-size="12pt" fo:letter-spacing="normal" fo:font-style="normal" fo:font-weight="normal" officeooo:rsid="00056580"/>
    </style:style>
    <style:style style:name="T10" style:family="text">
      <style:text-properties fo:font-variant="normal" fo:text-transform="none" fo:color="#272727" style:font-name="Roboto" fo:font-size="12pt" fo:letter-spacing="normal" fo:font-style="normal" fo:font-weight="bold"/>
    </style:style>
    <style:style style:name="T11" style:family="text">
      <style:text-properties officeooo:rsid="00056580"/>
    </style:style>
    <style:style style:name="T12" style:family="text">
      <style:text-properties style:font-name="Roboto" fo:font-weight="bold"/>
    </style:style>
    <style:style style:name="T13" style:family="text">
      <style:text-properties fo:text-transform="uppercase" fo:color="#564440" fo:font-size="18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ОЛНЫЕ ПРАВИЛА КОНКУРСА «<text:span text:style-name="T11">Модный </text:span><text:span text:style-name="T2">look</text:span>» </text:p>
      <text:p text:style-name="P2"/>
      <text:p text:style-name="P3"/>
      <text:p text:style-name="P3">1. Творческий конкурс «<text:span text:style-name="T3">Модн</text:span><text:span text:style-name="T6">ый </text:span><text:span text:style-name="T2">look</text:span>» (далее – Конкурс) направлен на привлечение внимания потребителей к бренду <text:span text:style-name="T1">Lamoda.ru </text:span><text:s/>и на продвижение этого бренда.</text:p>
      <text:p text:style-name="P3"/>
      <text:p text:style-name="P3">2. Организаторами Конкурса являются: <text:span text:style-name="T5">ООО «Купишуз»</text:span> (далее – Организатор 1) и ООО «Киперс» (далее – Организатор 2)</text:p>
      <text:p text:style-name="P3"/>
      <text:p text:style-name="P3">3. Способ формирования призового фонда и территория проведения Конкурса:</text:p>
      <text:p text:style-name="P3">3.1. Призовой фонд формируется за счёт средств Организатора 1.</text:p>
      <text:p text:style-name="P9">3.2. Конкурс проводится в сети Интернет, по адресу: (<text:span text:style-name="Основной_20_шрифт_20_абзаца"><text:span text:style-name="T2">http://www.allwomens.ru/lamoda-october</text:span></text:span>) (далее - Интернет-сайт) на территории Российской Федерации.</text:p>
      <text:p text:style-name="Standard"/>
      <text:p text:style-name="P3">4. Сроки проведения Конкурса: </text:p>
      <text:p text:style-name="P3">4.1. Конкурс проводится в период с <text:span text:style-name="T2">22</text:span><text:span text:style-name="T3">.</text:span><text:span text:style-name="T2">10</text:span><text:span text:style-name="T3">.15</text:span> по <text:span text:style-name="T2">0</text:span><text:span text:style-name="T3">5.</text:span><text:span text:style-name="T2">11</text:span><text:span text:style-name="T3">.15</text:span>. </text:p>
      <text:p text:style-name="P9">4.2. Прием заявок на участие в Конкурсе проводится с 00:00 <text:span text:style-name="T2">22</text:span><text:span text:style-name="T3">.</text:span><text:span text:style-name="T2">10</text:span><text:span text:style-name="T3">.15</text:span> по 23:59 27 <text:span text:style-name="T2">0</text:span><text:span text:style-name="T3">5.</text:span><text:span text:style-name="T2">11</text:span><text:span text:style-name="T3">.15. </text:span><text:s/>[по московскому времени]. </text:p>
      <text:p text:style-name="P3"/>
      <text:p text:style-name="P3">5. К участию в Конкурсе допускаются дееспособные физические лица, граждане Российской Федерации, достигшие 18-летнего возраста, постоянно проживающие на территории Российской Федерации. </text:p>
      <text:p text:style-name="P3">6. В Конкурсе запрещается участвовать работникам и представителям Организатора 1 и Организатора 2, аффилированным лицам, членам семей таких работников и представителей, а также работникам и представителям любых других лиц, имеющих непосредственное отношение к организации или проведению настоящего Конкурса. </text:p>
      <text:p text:style-name="P3"/>
      <text:p text:style-name="P3">7. Призовой фонд Конкурса включает в себя следующие виды призов в следующем количестве: </text:p>
      <text:p>1 МЕСТО – look из коллажа победительницы в подарок!*</text:p>
      <text:p text:style-name="Text_20_body">2 МЕСТО – модная сумка LOST INK</text:p>
      <text:p text:style-name="Text_20_body">3 МЕСТО – яркий осенний шарф LOST INK</text:p>
      <text:p>* не более 5 000 рублей</text:p>
      <text:p text:style-name="P3"/>
      <text:p text:style-name="P10">8. Для участия в Конкурсе необходимо: Составить стильный look <text:span text:style-name="T11">(коллаж)</text:span> с использованием вещей из ассортимента интернет-магазина Lamoda.ru </text:p>
      <text:p text:style-name="Standard"/>
      <text:p text:style-name="P3">9. Права и обязанности Участника Конкурса:</text:p>
      <text:p text:style-name="P3">9.1. Права Участника: </text:p>
      <text:p text:style-name="P3">9.1.2.Принимать участие в Конкурсе в порядке, определенном настоящими Правилами. 9.1.3.Требовать выдачи приза в случае признания Участника победителем Конкурса в соответствии с Правилами Конкурса. </text:p>
      <text:p text:style-name="P3">9.2. Обязанности Участника:</text:p>
      <text:p text:style-name="P3">9.2.1. Ознакомиться с настоящими Правилами Конкурса. Участник имеет право принимать участие в Конкурсе только если он согласен с настоящими Правилами Конкурсами. </text:p>
      <text:p text:style-name="P3">9.2.1. Выполнить действия, указанные в п.8 настоящих Правил Конкурса. </text:p>
      <text:p text:style-name="P3">9.2.3.Предоставить Организатору право на обработку его персональных данных с связи с проведением Конкурса, предоставить право на использование фотографий, предоставленных Участником в связи с его участием в Конкурсе, на неограниченный срок, без ограничения территории и без выплаты каких-либо вознаграждений. </text:p>
      <text:p text:style-name="P3"/>
      <text:p text:style-name="Standard">10. Права и Обязанности Организаторов Конкурса: </text:p>
      <text:p text:style-name="Standard"><text:soft-page-break/>10.1. Обязанности Организатора 1: </text:p>
      <text:p text:style-name="Standard">10.1.1. Провести Конкурс в соответствии с настоящими Правилами Конкурса. </text:p>
      <text:p text:style-name="P3">10.1.2. Вручить призы Участникам, признанным обладателями призов, в соответствии с настоящими Правилами Конкурса.</text:p>
      <text:p text:style-name="P5">10.1.3: Организатор 1 выполняет функцию налогового агента при вручении призов Участникам, признанным победителями<text:span text:style-name="T7"> </text:span>Конкурса. <text:line-break/></text:p>
      <text:p text:style-name="P5">10.2. Обязанности Организатора 2: </text:p>
      <text:p text:style-name="P3">10.2.1. Провести Конкурс в соответствии с настоящими Правилами Конкурса. </text:p>
      <text:p text:style-name="P3">10.2.2. Разместить полную информацию о Конкурсе в Сети Интернет на сайте проведения Конкурса </text:p>
      <text:p text:style-name="P3"/>
      <text:p text:style-name="P3">10.3. Права Организаторов: </text:p>
      <text:p text:style-name="P3">10.2.1. Организаторы Конкурса пользуется всеми правами, предусмотренными настоящими Правилами и действующим законодательством РФ. </text:p>
      <text:p text:style-name="P3">10.2.2. Отказать в выдаче приза Участнику, который не выполнил требования и обязанности, предусмотренные настоящими Правилами. </text:p>
      <text:p text:style-name="P3">10.2.3. Отказать в выдаче приза Участнику, который не соответствует требованиям, указанным в п. 5, п. 6 настоящих Правил Конкурса.</text:p>
      <text:p text:style-name="P6"/>
      <text:p text:style-name="P3">11. Способ заключения соглашения между Организаторами и Участником Конкурса:</text:p>
      <text:p text:style-name="P3">Участник конкурса знакомится с настоящими Правилами Конкурса и соглашается на условия, содержащиеся в настоящих Правилах Конкурса, осуществляя акцепт путём совершения действий, указанных в п. 8 настоящих Правил Конкурса. </text:p>
      <text:p text:style-name="Standard"/>
      <text:p text:style-name="P3">12. Факт направления Заявки Организаторам Конкурса Участником подразумевает ознакомление и полное согласие последнего с настоящими Правилами Конкурса и с тем, что его добровольно предоставленные в соответствии с настоящими Правилами персональные данные могут быть использованы Организатором, включая обработку персональных данных Участника, а также согласие Участника на получение sms-сообщений, рекламы и корреспонденции от Организаторов, касающихся данного Конкурса посредством электронной связи/почты и почты.</text:p>
      <text:p text:style-name="Standard"/>
      <text:p text:style-name="Обычный">13. Порядок выбора победителей Конкурса:</text:p>
      <text:p text:style-name="P8">Победителя определяет компьютерная программа генератор случайного выбора среди участников правильно ответивших на все вопросы</text:p>
      <text:p text:style-name="Обычный"/>
      <text:p text:style-name="Обычный">14. Порядок передачи призов победителям Конкурса:</text:p>
      <text:p text:style-name="P8">передачу призов организует ООО Купишуз</text:p>
      <text:p text:style-name="P3"/>
      <text:p text:style-name="P3">15. Правилами Конкурса не предусмотрено хранение невостребованных призов и возможность их востребования по истечении сроков. Все невостребованные призы остаются у Организатора, который может использовать их по своему усмотрению, в том числе выдать их иным участникам Конкурса.</text:p>
      <text:p text:style-name="P3"/>
      <text:p text:style-name="P3">16. Способ и порядок информирования участников Конкурса о сроках и условиях его проведения: </text:p>
      <text:p text:style-name="P3">Информирование участников Конкурса и потенциальных участников Конкурса об условиях участия происходит на Интернет-сайте <text:span text:style-name="T1">Strana-sovetov.com</text:span>.</text:p>
      <text:p text:style-name="P3">В случае продления срока проведения Конкурса, увеличения призового фонда, иных изменениях, Организаторы публикуют дополнительные изменения и новые правила.</text:p>
      <text:p text:style-name="P4">17. Способ информирования участников Конкурса о досрочном прекращении его проведения: в случае досрочного прекращения проведения Конкурса, сообщение об этом <text:soft-page-break/>будет опубликовано Организатором на Интернет-сайте <text:span text:style-name="T1">Strana-sovetov.com</text:span>.</text:p>
      <text:p text:style-name="P3"/>
      <text:p text:style-name="P3">18. Иные условия</text:p>
      <text:p text:style-name="P3">18.1. Выплата денежного эквивалента стоимости призов или замена их на другие призы не допускается.</text:p>
      <text:p text:style-name="P3">18.2. Внешний вид призов может отличаться от их изображения в рекламных материалах. </text:p>
      <text:p text:style-name="P3">18.3. С момента получения приза Участником Конкурса последний несет риск его случайной гибели, утери или порчи.</text:p>
      <text:p text:style-name="P3">18.4. В случае если приз возвращен по причине «Отказ от получения», он не может быть повторно востребован его обладателем.</text:p>
      <text:p text:style-name="P3">18.5. Для выполнения обязательств по доставке/вручению приза Победителю Конкурса Организатор вправе требовать от призера предоставления информации, предусмотренной и необходимой для осуществления подобных действий. Полный или частичный отказ призера Конкурса в предоставлении вышеуказанной информации автоматически освобождает Организатора от обязательств по доставке/вручению ему приза. </text:p>
      <text:p text:style-name="P3">18.6. Организатор оставляет за собой право в любой момент вводить дополнительные технические ограничения, препятствующие недобросовестной накрутке голосов. В случае выявления любой попытки недобросовестной накрутки голосов определенному Участнику, его голоса будут аннулированы, и сам Участник может быть отстранен от участия в Конкурсе без объяснения причин и уведомления. Организатор самостоятельно осуществляет оценку добросовестности получения Участником голосов на основании имеющихся у Организатора технических возможностей.</text:p>
      <text:p text:style-name="P3">18.7. Организатор Конкурса не несет ответственности в случае отправки призов по неправильному адресу или не тому адресату вследствие предоставления Участником нечетких или ошибочных данных. </text:p>
      <text:p text:style-name="P3">18.8. Все спорные вопросы, касающиеся настоящего Конкурса, регулируются на основе действующего законодательства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Roboto" svg:font-family="Roboto, sans-serif"/>
    <style:font-face style:name="Verdana" svg:font-family="Verdana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1" style:font-size-complex="24pt" style:font-weight-complex="bold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5-03-25T18:31:00Z</meta:creation-date>
    <dc:date>2015-10-22T18:29:14.698000000</dc:date>
    <meta:editing-cycles>7</meta:editing-cycles>
    <meta:editing-duration>PT3H59M</meta:editing-duration>
    <meta:document-statistic meta:table-count="0" meta:image-count="0" meta:object-count="0" meta:page-count="3" meta:paragraph-count="58" meta:word-count="884" meta:character-count="7096" meta:non-whitespace-character-count="6233"/>
    <meta:template xlink:type="simple" xlink:actuate="onRequest" xlink:title="" xlink:href="../Downloads/КОНКУРС%20(1).odt/Normal"/>
  </office:meta>
</office:document-meta>
</file>